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" svg:font-family="Courier, 'Courier New'" style:font-family-generic="modern"/>
    <style:font-face style:name="HG Mincho Light J" svg:font-family="'HG Mincho Light J', msmincho" style:font-pitch="variable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4" style:family="paragraph" style:parent-style-name="Heading_20_6">
      <style:paragraph-properties fo:text-align="start" style:justify-single-word="false"/>
    </style:style>
    <style:style style:name="P15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8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style:font-size-asian="14pt" style:font-name-complex="Arial" style:font-size-complex="14pt"/>
    </style:style>
    <style:style style:name="T7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9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0" style:family="text">
      <style:text-properties fo:color="#000000" style:font-name="Arial" fo:font-size="14pt" style:font-name-asian="HG Mincho Light J" style:font-size-asian="14pt" style:font-name-complex="Arial" style:font-size-complex="14pt"/>
    </style:style>
    <style:style style:name="T1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2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fo:font-size="14pt" fo:language="fr" fo:country="FR" style:font-size-asian="14pt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2pt" style:font-size-asian="12pt" style:font-name-complex="Arial" style:font-size-complex="11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0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1" style:family="text">
      <style:text-properties fo:color="#808080" style:font-name="Arial" fo:font-size="14pt" fo:font-style="italic" style:font-size-asian="14pt" style:font-style-asian="italic" style:font-name-complex="Arial" style:font-size-complex="11.5pt" style:language-complex="zxx" style:country-complex="none" style:font-style-complex="italic"/>
    </style:style>
    <style:style style:name="T22" style:family="text">
      <style:text-properties fo:color="#808080"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N’oubliez pas d’adresser ce courrier au moins </text:span><text:span text:style-name="T11">un mois avant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"><text:span text:style-name="T2">Compléter </text:span><text:span text:style-name="T4">à la place</text:span><text:span text:style-name="T2"> des écrits grisés. (</text:span><text:span text:style-name="T12">Supprimer ces 3 lignes avant impression</text:span><text:span text:style-name="T2">). </text:span></text:p>
      <text:p text:style-name="P2"/>
      <text:p text:style-name="P2"/>
      <text:p text:style-name="P3">[Nom, Prénom]</text:p>
      <text:p text:style-name="P3">[Nom et adresse de l’école]</text:p>
      <text:p text:style-name="P3">[Date]</text:p>
      <text:p text:style-name="P6"/>
      <text:p text:style-name="P6"/>
      <text:p text:style-name="P10"><text:span text:style-name="T21">Monsieur/Madame</text:span><text:span text:style-name="T8"> l’IA DASEN de la </text:span><text:span text:style-name="T21">Marne/ des Ardennes/ de la Haute Marne... etc</text:span></text:p>
      <text:p text:style-name="P10"><text:span text:style-name="T8">s/c IEN </text:span><text:span text:style-name="T20">[Circonsription]</text:span></text:p>
      <text:p text:style-name="P6"/>
      <text:p text:style-name="P6"/>
      <text:p text:style-name="P7">A..... le … février 2019</text:p>
      <text:p text:style-name="P6"/>
      <text:h text:style-name="P14" text:outline-level="6"><text:span text:style-name="T14">Objet</text:span><text:span text:style-name="T15"> :</text:span><text:span text:style-name="T18"> </text:span><text:span text:style-name="T19">DEMANDE DE STAGE DE FORMATION SYNDICALE</text:span></text:h>
      <text:p text:style-name="P6"/>
      <text:p text:style-name="P5"/>
      <text:p text:style-name="P5"/>
      <text:p text:style-name="Standard"><text:span text:style-name="T7">Mr le directeur académique</text:span><text:span text:style-name="T15">,</text:span></text:p>
      <text:p text:style-name="P8"/>
      <text:p text:style-name="P16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3"/>
      <text:p text:style-name="Préformaté_20_HTML"><text:span text:style-name="T16"><text:tab/>Thème du stage </text:span><text:span text:style-name="T9">: théâtre</text:span></text:p>
      <text:p text:style-name="P19"><text:tab/>Lieu du stage : Salle le MODERNE, 2 rue de Molesme 10000 TROYES </text:p>
      <text:p text:style-name="P19"><text:span text:style-name="T9"><text:tab/>Dates du stage : jeudi 25 avril 2019 / vendredi 26 avril 2019</text:span></text:p>
      <text:p text:style-name="P9"/>
      <text:p text:style-name="P15"><text:span text:style-name="T15">Il s’agit d’une session habilitée par le </text:span><text:span text:style-name="T17">Centre d’études et de formation interprofessionnel Solidaires (CEFI Solidaires) </text:span><text:span text:style-name="T15">144 boulevard de la Villette 75019 Paris. Institut agréé par arrêté ministériel du 29 décembre 2014.</text:span></text:p>
      <text:p text:style-name="P17"/>
      <text:p text:style-name="P1"><text:span text:style-name="T6">Veuillez croire, </text:span><text:span text:style-name="T22">Madame/Monsieur</text:span><text:span text:style-name="T6">, en mon profond attachement au service public d’éducation.</text:span></text:p>
      <text:p text:style-name="P18"/>
      <text:p text:style-name="P11"/>
      <text:p text:style-name="P11"/>
      <text:p text:style-name="P4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" svg:font-family="Courier, 'Courier New'" style:font-family-generic="modern"/>
    <style:font-face style:name="HG Mincho Light J" svg:font-family="'HG Mincho Light J', msmincho" style:font-pitch="variable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21:30:00</meta:creation-date>
    <dc:date>2019-02-28T15:04:13.19</dc:date>
    <meta:print-date>2011-11-09T16:20:00</meta:print-date>
    <meta:editing-cycles>11</meta:editing-cycles>
    <meta:editing-duration>PT19M55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87" meta:character-count="1172"/>
  </office:meta>
</office:document-meta>
</file>