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1da3bd" officeooo:paragraph-rsid="001da3bd"/>
    </style:style>
    <style:style style:name="T1" style:family="text">
      <style:text-properties fo:background-color="#ffff00" loext:char-shading-value="0"/>
    </style:style>
    <style:style style:name="T2" style:family="text">
      <style:text-properties officeooo:rsid="001ebd9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text:span text:style-name="T1">élus / personnels réunis en conseil d’administration / en conseil d’école au lycée, collège, école (nom) </text:span>protestent contre l’inégalité de traitement manifeste que subissent les AED ou AESH qui travaillent en éducation prioritaire et sont confrontés aux mêmes difficultés et défis que les autres personnels sans toucher l’indemnité REP afférente. </text:p>
      <text:p text:style-name="P1"/>
      <text:p text:style-name="P1">Nous demandons à l’administration que cette injustice soit levée et que les assistant<text:span text:style-name="T2">·</text:span>es d’éducation et accompagnant<text:span text:style-name="T2">·</text:span>es d’élèves en situation de handicap travaillant en éducation prioritaire touchent l’indemnité REP au même titre que les autres personne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18:53:02.165420008</meta:creation-date>
    <dc:date>2020-03-03T18:33:17.356481111</dc:date>
    <meta:editing-duration>PT4M37S</meta:editing-duration>
    <meta:editing-cycles>2</meta:editing-cycles>
    <meta:generator>LibreOffice/5.1.6.2$Linux_X86_64 LibreOffice_project/10m0$Build-2</meta:generator>
    <meta:document-statistic meta:table-count="0" meta:image-count="0" meta:object-count="0" meta:page-count="1" meta:paragraph-count="2" meta:word-count="86" meta:character-count="606" meta:non-whitespace-character-count="521"/>
  </office:meta>
</office:document-meta>
</file>