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0679" officeooo:paragraph-rsid="001d0679"/>
    </style:style>
    <style:style style:name="P2" style:family="paragraph" style:parent-style-name="Standard">
      <style:paragraph-properties fo:text-align="end" style:justify-single-word="false"/>
      <style:text-properties officeooo:rsid="001d0679" officeooo:paragraph-rsid="001d0679"/>
    </style:style>
    <style:style style:name="P3" style:family="paragraph" style:parent-style-name="Standard">
      <style:paragraph-properties fo:text-align="justify" style:justify-single-word="false"/>
      <style:text-properties officeooo:rsid="001d0679" officeooo:paragraph-rsid="001d0679"/>
    </style:style>
    <style:style style:name="P4" style:family="paragraph" style:parent-style-name="Standard">
      <style:text-properties fo:font-weight="bold" officeooo:rsid="001d0679" officeooo:paragraph-rsid="001d0679" style:font-weight-asian="bold" style:font-weight-complex="bold"/>
    </style:style>
    <style:style style:name="P5" style:family="paragraph" style:parent-style-name="Standard">
      <style:text-properties officeooo:rsid="001d0679" officeooo:paragraph-rsid="001d0679"/>
    </style:style>
    <style:style style:name="P6" style:family="paragraph" style:parent-style-name="Standard">
      <style:paragraph-properties fo:text-align="end" style:justify-single-word="false"/>
      <style:text-properties officeooo:rsid="001d0679" officeooo:paragraph-rsid="001de505"/>
    </style:style>
    <style:style style:name="P7" style:family="paragraph" style:parent-style-name="Standard">
      <style:text-properties officeooo:rsid="001de505" officeooo:paragraph-rsid="001de505"/>
    </style:style>
    <style:style style:name="P8" style:family="paragraph" style:parent-style-name="Standard">
      <style:paragraph-properties fo:text-align="end" style:justify-single-word="false"/>
      <style:text-properties officeooo:rsid="001de505" officeooo:paragraph-rsid="001de505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de505" fo:background-color="#ffff00" loext:char-shading-value="0"/>
    </style:style>
    <style:style style:name="T3" style:family="text">
      <style:text-properties officeooo:rsid="001de505" fo:background-color="#ffff00" loext:char-shading-value="0"/>
    </style:style>
    <style:style style:name="T4" style:family="text">
      <style:text-properties officeooo:rsid="001de505"/>
    </style:style>
    <style:style style:name="T5" style:family="text">
      <style:text-properties style:font-name="Times New Roman" fo:language="fr" fo:country="FR" fo:font-style="normal" style:font-style-asian="normal" style:font-name-complex="Times New Roman" style:font-style-complex="normal" style:font-weight-complex="bold"/>
    </style:style>
    <style:style style:name="T6" style:family="text">
      <style:text-properties style:font-name="Times New Roman" fo:language="fr" fo:country="FR" fo:font-style="normal" officeooo:rsid="002bfd74" style:font-style-asian="normal" style:font-name-complex="Times New Roman" style:font-style-complex="normal" style:font-weight-complex="bold"/>
    </style:style>
    <style:style style:name="T7" style:family="text">
      <style:text-properties style:font-name="Times New Roman" fo:language="fr" fo:country="FR" fo:font-style="normal" officeooo:rsid="0013a96f" style:font-style-asian="normal" style:font-name-complex="Times New Roman" style:font-style-complex="normal" style:font-weight-complex="bold"/>
    </style:style>
    <style:style style:name="T8" style:family="text">
      <style:text-properties style:font-name="Times New Roman" fo:language="fr" fo:country="FR" fo:font-style="normal" fo:background-color="#ffff00" loext:char-shading-value="0" style:font-style-asian="normal" style:font-name-complex="Times New Roman" style:font-style-complex="normal" style:font-weight-complex="bold"/>
    </style:style>
    <style:style style:name="T9" style:family="text">
      <style:text-properties style:font-name="Times New Roman" fo:language="fr" fo:country="FR" fo:font-style="normal" fo:background-color="#ffff00" loext:char-shading-value="0" style:font-style-asian="normal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/text:p>
      <text:p text:style-name="P1">adresse administrative</text:p>
      <text:p text:style-name="P1">Accompagnant d’Élèves en Situation de Handicap</text:p>
      <text:p text:style-name="P7">Établissement </text:p>
      <text:p text:style-name="P1"/>
      <text:p text:style-name="P1">Lieu, date</text:p>
      <text:p text:style-name="P1"/>
      <text:p text:style-name="P6">Mme la Rectrice <text:span text:style-name="T4">de l’académie de Reims</text:span></text:p>
      <text:p text:style-name="P2">M/Mme le/la Directeur/trice Départementale des Services départementaux de l’Éducation</text:p>
      <text:p text:style-name="P2">Nationale <text:span text:style-name="T4">[</text:span><text:span text:style-name="T3">Département</text:span><text:span text:style-name="T4">]</text:span></text:p>
      <text:p text:style-name="P8"><text:span text:style-name="T5">s/c de Monsieur/Madame le/l</text:span><text:span text:style-name="T6">a</text:span><text:span text:style-name="T5"> </text:span><text:span text:style-name="T7">Principale du collège </text:span><text:span text:style-name="T5">[</text:span><text:span text:style-name="T9">nom</text:span><text:span text:style-name="T5">]</text:span></text:p>
      <text:p text:style-name="P1"/>
      <text:p text:style-name="P4">Objet : Demande de versement de l’indemnité <text:span text:style-name="T1">REP ou REP+</text:span></text:p>
      <text:p text:style-name="P1"/>
      <text:p text:style-name="P1">Madame, Monsieur,</text:p>
      <text:p text:style-name="P3"/>
      <text:p text:style-name="P3">Je suis Accompagnant-e d’Élèves en Situation de Handicap employé(e) et j’accompagne des élèves dans un établissements classés en <text:span text:style-name="T1">réseau d’éducation prioritaire / réseau d’éducation prioritaire renforcé</text:span>. </text:p>
      <text:p text:style-name="P3"/>
      <text:p text:style-name="P3">À ce titre, et comme l’ensemble de mes collègues affectés dans ce type d’établissement, j’introduis auprès de vous une requête afin d’obtenir le versement de l’indemnité <text:span text:style-name="T1">REP/REP+</text:span>.</text:p>
      <text:p text:style-name="P3"/>
      <text:p text:style-name="P3">Je vous demande le versement du principal et le versement d’intérêts moratoires et d’indemnité de retard sur la base du taux d’intérêt légal, en vertu de la Circulaire du Budget n°140 du 24 octobre 1980. En outre, je demande également le rattrapage du versement de l’indemnité <text:span text:style-name="T4">sur les périodes </text:span>où j’étais en contrat d’Accompagnant d’Élèves en Situation de Handicap dans un établissement relevant de l’éducation prioritaire, soit la somme de <text:span text:style-name="T1">…………</text:span>.. (Indiquer le montant du principal) <text:span text:style-name="T4">(Préciser les dates et quotités de contrat en REP/REP+)</text:span></text:p>
      <text:p text:style-name="P1"/>
      <text:p text:style-name="P2">Nom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8:57:01.192005823</meta:creation-date>
    <dc:date>2020-03-12T17:36:02.480134151</dc:date>
    <meta:editing-duration>PT6M5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192" meta:character-count="1312" meta:non-whitespace-character-count="1133"/>
  </office:meta>
</office:document-meta>
</file>