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a96f" officeooo:paragraph-rsid="0013a96f"/>
    </style:style>
    <style:style style:name="P2" style:family="paragraph" style:parent-style-name="Standard">
      <style:paragraph-properties fo:text-align="end" style:justify-single-word="false"/>
      <style:text-properties officeooo:rsid="0013a96f" officeooo:paragraph-rsid="0013a96f"/>
    </style:style>
    <style:style style:name="P3" style:family="paragraph" style:parent-style-name="Standard">
      <style:paragraph-properties fo:text-align="justify" style:justify-single-word="false"/>
      <style:text-properties officeooo:rsid="0013a96f" officeooo:paragraph-rsid="0013a96f"/>
    </style:style>
    <style:style style:name="P4" style:family="paragraph" style:parent-style-name="Standard">
      <style:text-properties fo:font-weight="bold" officeooo:rsid="0013a96f" officeooo:paragraph-rsid="0013a96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tyle="normal" officeooo:rsid="001d0679" officeooo:paragraph-rsid="0013d298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normal" officeooo:rsid="00269f0b" officeooo:paragraph-rsid="0013d298" style:font-style-asian="normal" style:font-style-complex="normal"/>
    </style:style>
    <style:style style:name="P7" style:family="paragraph" style:parent-style-name="Standard">
      <style:text-properties officeooo:rsid="0013d298" officeooo:paragraph-rsid="0013d298"/>
    </style:style>
    <style:style style:name="P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language="fr" fo:country="FR" fo:font-style="normal" officeooo:rsid="0013a96f" officeooo:paragraph-rsid="0013d298" style:font-style-asian="normal" style:font-name-complex="Times New Roman" style:font-style-complex="normal" style:font-weight-complex="bold"/>
    </style:style>
    <style:style style:name="P9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fo:font-style="normal" officeooo:rsid="001d0679" officeooo:paragraph-rsid="0013d298" style:font-style-asian="normal" style:font-name-complex="Times New Roman" style:font-style-complex="normal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d298" fo:background-color="#ffff00" loext:char-shading-value="0"/>
    </style:style>
    <style:style style:name="T3" style:family="text">
      <style:text-properties officeooo:rsid="0013d298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69f0b" fo:background-color="#ffff00" loext:char-shading-value="0"/>
    </style:style>
    <style:style style:name="T6" style:family="text">
      <style:text-properties officeooo:rsid="00269f0b" fo:background-color="#ffff00" loext:char-shading-value="0"/>
    </style:style>
    <style:style style:name="T7" style:family="text">
      <style:text-properties officeooo:rsid="00194dec"/>
    </style:style>
    <style:style style:name="T8" style:family="text">
      <style:text-properties officeooo:rsid="00269f0b"/>
    </style:style>
    <style:style style:name="T9" style:family="text">
      <style:text-properties officeooo:rsid="0013d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adresse administrative</text:p>
      <text:p text:style-name="P7">Assistant d’Éducation</text:p>
      <text:p text:style-name="P7">Établissement <text:s/></text:p>
      <text:p text:style-name="P1"/>
      <text:p text:style-name="P1"/>
      <text:p text:style-name="P1">Lieu, date</text:p>
      <text:p text:style-name="P1"/>
      <text:p text:style-name="P5">Mme la Rectrice <text:span text:style-name="T8">de l’académie de Reims</text:span></text:p>
      <text:p text:style-name="P6">et</text:p>
      <text:p text:style-name="P5">M le Directeur Départementale des Services départementaux de l’Éducation</text:p>
      <text:p text:style-name="P9">Nationale <text:span text:style-name="T8">de [</text:span><text:span text:style-name="T6">Département</text:span><text:span text:style-name="T8">]</text:span></text:p>
      <text:p text:style-name="P8">s/c de <text:span text:style-name="T9">Monsieur/</text:span>Madame <text:span text:style-name="T9">le/</text:span>l<text:span text:style-name="T7">a</text:span> Principale du collège <text:span text:style-name="T9">[</text:span><text:span text:style-name="T3">Nom</text:span><text:span text:style-name="T9">]</text:span></text:p>
      <text:p text:style-name="P7"/>
      <text:p text:style-name="P1"/>
      <text:p text:style-name="P4">Objet : Demande de versement de l’indemnité REP ou REP+</text:p>
      <text:p text:style-name="P1"/>
      <text:p text:style-name="P1">Madame, Monsieur,</text:p>
      <text:p text:style-name="P3"/>
      <text:p text:style-name="P3">Je suis Assistant d’Éducation employée dans <text:span text:style-name="T9">un</text:span> établissement classé en <text:span text:style-name="T1">réseau d’éducation prioritaire / réseau d’éducation prioritaire renforcé</text:span>.</text:p>
      <text:p text:style-name="P3"/>
      <text:p text:style-name="P3">À ce titre, et comme l’ensemble de mes collègues affectés dans <text:span text:style-name="T9">cet</text:span> établissement j’introduis auprès de vous une requête afin d’obtenir le versement de l’indemnité <text:span text:style-name="T1">REP/REP+</text:span>.</text:p>
      <text:p text:style-name="P3"/>
      <text:p text:style-name="P3">Je vous demande le versement du principal et le versement d’intérêts moratoires et d’indemnité de retard sur la base du taux d’intérêt légal, en vertu de la Circulaire du Budget n°140 du 24 octobre 1980. En outre, je demande également le rattrapage du versement de l’indemnité sur les trois dernières années, où j’étais également en contrat d’Assistant d’Éducation dans <text:span text:style-name="T9">cet</text:span> établissement relevant de l’éducation prioritaire, soit la somme de <text:span text:style-name="T1">...........</text:span><text:span text:style-name="T4">....(correspondant au principal) </text:span><text:span text:style-name="T3">(Préciser les dates et quotités du contrat)</text:span>.</text:p>
      <text:p text:style-name="P1"/>
      <text:p text:style-name="P1"/>
      <text:p text:style-name="P2">Nom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8:51:04.749878253</meta:creation-date>
    <dc:date>2020-03-12T17:38:41.810574714</dc:date>
    <meta:editing-duration>PT5M50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175" meta:character-count="1206" meta:non-whitespace-character-count="1045"/>
  </office:meta>
</office:document-meta>
</file>