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background-color="#ffff00"/>
    </style:style>
    <style:style style:name="P1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3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Heading_20_6">
      <style:paragraph-properties fo:text-align="start" style:justify-single-word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 loext:opacity="100%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 loext:opacity="100%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 loext:opacity="100%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7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8" style:family="text">
      <style:text-properties fo:color="#000000" style:font-name="Arial" fo:font-size="14pt" fo:language="fr" fo:country="FR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9" style:family="text">
      <style:text-properties fo:color="#000000" style:font-name="Arial" fo:font-size="14pt" fo:language="fr" fo:country="FR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1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 loext:opacity="100%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 loext:opacity="100%"/>
    </style:style>
    <style:style style:name="T13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14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 loext:opacity="100%"/>
    </style:style>
    <style:style style:name="T15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 loext:opacity="100%"/>
    </style:style>
    <style:style style:name="T16" style:family="text">
      <style:text-properties fo:color="#808080" style:font-name="Arial" fo:font-size="14pt" style:font-size-asian="14pt" style:font-name-complex="Arial" style:font-size-complex="14pt" style:font-weight-complex="bold" loext:opacity="100%"/>
    </style:style>
    <style:style style:name="T17" style:family="text">
      <style:text-properties fo:color="#808080" style:font-name="Arial" fo:font-size="14pt" style:font-size-asian="14pt" style:font-name-complex="Arial" style:font-size-complex="14pt" style:font-style-complex="italic" style:font-weight-complex="bold" loext:opacity="100%"/>
    </style:style>
    <style:style style:name="T18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style:font-name="Arial" fo:font-size="14pt" style:font-size-asian="14pt" style:font-name-complex="Arial" style:font-size-complex="14pt" style:font-weight-complex="bold"/>
    </style:style>
    <style:style style:name="T2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2" style:family="text">
      <style:text-properties style:font-name="Arial" fo:font-size="14pt" fo:language="fr" fo:country="FR" style:font-size-asian="14pt" style:font-name-complex="Arial" style:font-size-complex="14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2pt" style:font-size-asian="12pt" style:font-name-complex="Arial" style:font-size-complex="11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 loext:opacity="0%"/>
    </style:style>
    <style:style style:name="T27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 loext:opacity="0%"/>
    </style:style>
    <style:style style:name="T28" style:family="text">
      <style:text-properties style:use-window-font-color="true" style:font-name="Arial" fo:font-size="14pt" fo:language="fr" fo:country="FR" fo:font-style="normal" style:font-name-asian="Times New Roman" style:font-size-asian="14pt" style:language-asian="zh" style:country-asian="CN" style:font-style-asian="normal" style:font-name-complex="Arial" style:font-size-complex="14pt" style:language-complex="ar" style:country-complex="SA" style:font-style-complex="normal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N’oubliez pas d’adresser ce courrier au moins </text:span><text:span text:style-name="T10">un mois avant </text:span><text:span text:style-name="T11">(avant le </text:span><text:span text:style-name="T11">24</text:span><text:span text:style-name="T11">/</text:span><text:span text:style-name="T11">10</text:span><text:span text:style-name="T11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1"><text:span text:style-name="T2">Compléter </text:span><text:span text:style-name="T4">à la place</text:span><text:span text:style-name="T2"> des écrits grisés. (</text:span><text:span text:style-name="T13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8">À Monsieur le Recteur de l’Académie de Reims</text:p>
      <text:p text:style-name="P7"><text:span text:style-name="T19">s/c </text:span><text:span text:style-name="T16">[</text:span><text:span text:style-name="T17">Monsieur le/ Madame la</text:span><text:span text:style-name="T16">] [</text:span><text:span text:style-name="T17">Principal(e) / Proviseur(e)</text:span><text:span text:style-name="T16">]</text:span></text:p>
      <text:p text:style-name="P7"><text:span text:style-name="T20">du </text:span><text:span text:style-name="T14">[</text:span><text:span text:style-name="T15">collège/lycée</text:span><text:span text:style-name="T14">]</text:span><text:span text:style-name="T18"> </text:span><text:span text:style-name="T14">[</text:span><text:span text:style-name="T15">nom de l’établissement</text:span><text:span text:style-name="T14">]</text:span></text:p>
      <text:p text:style-name="P4"/>
      <text:p text:style-name="P6"/>
      <text:p text:style-name="P5"/>
      <text:p text:style-name="P5"/>
      <text:h text:style-name="P19" text:outline-level="6"><text:span text:style-name="T21">Objet</text:span><text:span text:style-name="T19"> :</text:span><text:span text:style-name="T24"> </text:span><text:span text:style-name="T25">DEMANDE DE STAGE DE FORMATION SYNDICALE</text:span></text:h>
      <text:p text:style-name="P9"/>
      <text:p text:style-name="P9"/>
      <text:p text:style-name="P9"/>
      <text:p text:style-name="Standard"><text:span text:style-name="T28">Monsieur</text:span><text:span text:style-name="T26"> l</text:span><text:span text:style-name="T26">e </text:span><text:span text:style-name="T26">R</text:span><text:span text:style-name="T26">ecteur</text:span><text:span text:style-name="T26">,</text:span></text:p>
      <text:p text:style-name="P10"/>
      <text:p text:style-name="P13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8"/>
      <text:p text:style-name="Préformaté_20_HTML"><text:span text:style-name="T22"><text:tab/></text:span><text:span text:style-name="T6">Lieu du stage : </text:span><text:span text:style-name="T8">Reims</text:span></text:p>
      <text:p text:style-name="Préformaté_20_HTML"><text:span text:style-name="T6"><text:tab/>Date du stage : </text:span><text:span text:style-name="T8">Jeudi</text:span><text:span text:style-name="T6"> </text:span><text:span text:style-name="T6">24</text:span><text:span text:style-name="T6"> </text:span><text:span text:style-name="T6">novembre</text:span><text:span text:style-name="T6"> 202</text:span><text:span text:style-name="T6">2</text:span></text:p>
      <text:p text:style-name="P15"/>
      <text:p text:style-name="P14"><text:span text:style-name="T19">Il s’agit d’une session habilitée par le </text:span><text:span text:style-name="T23">Centre d’études et de formation interprofessionnel Solidaires (CEFI Solidaires) </text:span><text:span text:style-name="T19">144 boulevard de la Villette 75019 Paris. Institut agréé par arrêté ministériel du 29 décembre 2014.</text:span></text:p>
      <text:p text:style-name="P12"/>
      <text:p text:style-name="P1"><text:span text:style-name="T19">Veuillez croire, </text:span><text:span text:style-name="T28">Monsieur</text:span><text:span text:style-name="T19">, en mon profond attachement au service public d’éducation.</text:span></text:p>
      <text:p text:style-name="P17"/>
      <text:p text:style-name="P17"/>
      <text:p text:style-name="P16">[Signature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stage formation syndicale</dc:title>
    <meta:initial-creator>SUD Education</meta:initial-creator>
    <meta:creation-date>2015-12-16T22:32:00</meta:creation-date>
    <dc:date>2022-10-14T14:07:46.70</dc:date>
    <meta:print-date>2011-11-09T16:21:00</meta:print-date>
    <meta:editing-cycles>14</meta:editing-cycles>
    <meta:editing-duration>PT15M33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71" meta:character-count="1111"/>
    <dc:creator>Germain </dc:creator>
  </office:meta>
</office:document-meta>
</file>