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style="italic" style:font-size-asian="14pt" style:font-style-asian="italic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text-properties fo:color="#000000" style:font-name="Arial" style:font-name-complex="Arial" style:font-size-complex="11pt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size-asian="14pt" style:font-name-complex="Arial" style:font-size-complex="14pt"/>
    </style:style>
    <style:style style:name="P14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Préformaté_20_HTML">
      <style:text-properties fo:color="#000000" style:font-name="Arial" fo:font-size="14pt" fo:language="fr" fo:country="FR" officeooo:rsid="0010b1f0" style:font-size-asian="14pt" style:font-name-complex="Arial" style:font-size-complex="14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4pt" officeooo:paragraph-rsid="0013df03" style:font-size-asian="14pt" style:font-name-complex="Arial" style:font-size-complex="14pt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7" style:family="text">
      <style:text-properties fo:color="#000000" style:font-name="Arial" fo:font-size="14pt" officeooo:rsid="000d2233" style:font-size-asian="14pt" style:font-name-complex="Arial" style:font-size-complex="11.5pt" style:language-complex="zxx" style:country-complex="none"/>
    </style:style>
    <style:style style:name="T8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9" style:family="text">
      <style:text-properties fo:color="#000000" style:font-name="Arial" fo:font-size="14pt" officeooo:rsid="000d2233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0b1f0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0b1f0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fo:font-size="14pt" fo:font-style="italic" style:text-underline-style="solid" style:text-underline-width="auto" style:text-underline-color="font-color" fo:font-weight="bold" officeooo:rsid="0010b1f0" style:font-size-asian="14pt" style:font-style-asian="italic" style:font-weight-asian="bold" style:font-size-complex="14pt" style:language-complex="zxx" style:country-complex="none" style:font-weight-complex="bold"/>
    </style:style>
    <style:style style:name="T15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7" style:family="text">
      <style:text-properties style:font-name="Arial" fo:font-size="14pt" style:font-size-asian="14pt" style:font-name-complex="Arial" style:font-size-complex="14pt"/>
    </style:style>
    <style:style style:name="T18" style:family="text">
      <style:text-properties style:font-name="Arial" fo:font-size="14pt" fo:language="fr" fo:country="FR" style:font-size-asian="14pt" style:font-name-complex="Arial" style:font-size-complex="14pt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2pt" style:font-size-asian="12pt" style:font-name-complex="Arial" style:font-size-complex="11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2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3" style:family="text">
      <style:text-properties fo:color="#808080" style:font-name="Arial" fo:font-size="14pt" fo:font-style="italic" style:font-size-asian="14pt" style:font-style-asian="italic" style:font-name-complex="Arial" style:font-size-complex="14pt" style:language-complex="zxx" style:country-complex="none"/>
    </style:style>
    <style:style style:name="T24" style:family="text">
      <style:text-properties fo:color="#80808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N’oubliez pas d’adresser ce courrier au moins </text:span><text:span text:style-name="T13">un mois avant (avant le </text:span><text:span text:style-name="T14">14</text:span><text:span text:style-name="T13">/</text:span><text:span text:style-name="T14">03</text:span><text:span text:style-name="T13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9"><text:span text:style-name="T2">Compléter </text:span><text:span text:style-name="T4">à la place</text:span><text:span text:style-name="T2"> des écrits grisés. (</text:span><text:span text:style-name="T15">Supprimer ces 3 lignes avant impression</text:span><text:span text:style-name="T2">). </text:span></text:p>
      <text:p text:style-name="P1"/>
      <text:p text:style-name="P1"/>
      <text:p text:style-name="P3">[Nom, Prénom]</text:p>
      <text:p text:style-name="P3">[Nom et adresse de l’école]</text:p>
      <text:p text:style-name="P3">[Date]</text:p>
      <text:p text:style-name="P5"/>
      <text:p text:style-name="P5"/>
      <text:p text:style-name="P6"><text:span text:style-name="T6">M. l’IA DASEN de [</text:span><text:span text:style-name="T23">Département]</text:span></text:p>
      <text:p text:style-name="P6"><text:span text:style-name="T6">s/c </text:span><text:span text:style-name="T7">de l’</text:span><text:span text:style-name="T6">IEN </text:span><text:span text:style-name="T7">de</text:span><text:span text:style-name="T6"> </text:span><text:span text:style-name="T22">[Circonsription]</text:span></text:p>
      <text:p text:style-name="P2"/>
      <text:p text:style-name="P2"/>
      <text:p text:style-name="P2"/>
      <text:p text:style-name="P2"/>
      <text:h text:style-name="P19" text:outline-level="6"><text:span text:style-name="T16">Objet</text:span><text:span text:style-name="T17"> :</text:span><text:span text:style-name="T20"> </text:span><text:span text:style-name="T21">DEMANDE DE STAGE DE FORMATION SYNDICALE</text:span></text:h>
      <text:p text:style-name="P7"/>
      <text:p text:style-name="P7"/>
      <text:p text:style-name="P7"/>
      <text:p text:style-name="Standard"><text:span text:style-name="T8">M. le </text:span><text:span text:style-name="T9">D</text:span><text:span text:style-name="T8">irecteur </text:span><text:span text:style-name="T9">A</text:span><text:span text:style-name="T8">cadémique</text:span><text:span text:style-name="T17">,</text:span></text:p>
      <text:p text:style-name="P8"/>
      <text:p text:style-name="P15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1"/>
      <text:p text:style-name="Préformaté_20_HTML"><text:span text:style-name="T18"><text:tab/></text:span><text:span text:style-name="T10">Lieu du stage : </text:span><text:span text:style-name="T12">Reims</text:span></text:p>
      <text:p text:style-name="Préformaté_20_HTML"><text:span text:style-name="T10"><text:tab/>Date du stage : </text:span><text:span text:style-name="T12">Mercredi</text:span><text:span text:style-name="T10"> </text:span><text:span text:style-name="T11">14</text:span><text:span text:style-name="T10"> </text:span><text:span text:style-name="T11">Avril</text:span><text:span text:style-name="T10"> 202</text:span><text:span text:style-name="T11">1</text:span></text:p>
      <text:p text:style-name="P16"/>
      <text:p text:style-name="P14"><text:span text:style-name="T17">Il s’agit d’une session habilitée par le </text:span><text:span text:style-name="T19">Centre d’études et de formation interprofessionnel Solidaires (CEFI Solidaires) </text:span><text:span text:style-name="T17">144 boulevard de la Villette 75019 Paris. Institut agréé par arrêté ministériel du 29 décembre 2014.</text:span></text:p>
      <text:p text:style-name="P12"/>
      <text:p text:style-name="P18">Veuillez croire, <text:span text:style-name="T24">[Madame/Monsieur]</text:span>, en mon profond attachement au service public d’éducation.</text:p>
      <text:p text:style-name="P13"/>
      <text:p text:style-name="P10"/>
      <text:p text:style-name="P10"/>
      <text:p text:style-name="P4">[Signature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Lucida Grande" svg:font-family="'Lucida Grande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mande de stage de formation syndicale</dc:title>
    <meta:initial-creator>SUD Education</meta:initial-creator>
    <meta:creation-date>2015-12-16T22:30:00</meta:creation-date>
    <dc:date>2021-02-09T14:01:34.179368251</dc:date>
    <meta:print-date>2011-11-09T16:20:00</meta:print-date>
    <meta:editing-cycles>22</meta:editing-cycles>
    <meta:editing-duration>PT37M22S</meta:editing-duration>
    <meta:generator>LibreOffice/6.4.6.2$Linux_X86_64 LibreOffice_project/40$Build-2</meta:generator>
    <meta:document-statistic meta:table-count="0" meta:image-count="0" meta:object-count="0" meta:page-count="1" meta:paragraph-count="15" meta:word-count="161" meta:character-count="1036" meta:non-whitespace-character-count="886"/>
  </office:meta>
</office:document-meta>
</file>