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" style:family="paragraph" style:parent-style-name="Standard">
      <style:text-properties fo:color="#808080" style:font-name="Arial" fo:font-size="14pt" fo:font-style="italic" officeooo:paragraph-rsid="001d0be1" style:font-size-asian="14pt" style:font-style-asian="italic" style:font-name-complex="Arial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5" style:family="paragraph" style:parent-style-name="Standard">
      <style:paragraph-properties fo:line-height="0.353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6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d0be1" fo:background-color="#ffff00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top="0.007cm" fo:margin-bottom="0cm" loext:contextual-spacing="false" fo:line-height="0.212cm" style:text-autospace="none"/>
      <style:text-properties fo:color="#000000" style:font-name="Courier New" fo:font-size="14pt" fo:font-style="italic" style:font-size-asian="14pt" style:font-style-asian="italic" style:font-name-complex="Courier New" style:font-size-complex="11.5pt" style:language-complex="zxx" style:country-complex="none"/>
    </style:style>
    <style:style style:name="P13" style:family="paragraph" style:parent-style-name="Standard">
      <style:paragraph-properties fo:margin-top="0.021cm" fo:margin-bottom="0cm" loext:contextual-spacing="false" fo:line-height="0.353cm" style:text-autospace="none"/>
      <style:text-properties style:font-name="Courier New" style:font-name-complex="Courier New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6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7" style:family="paragraph" style:parent-style-name="Standard">
      <style:paragraph-properties fo:margin-top="0.025cm" fo:margin-bottom="0cm" loext:contextual-spacing="false" fo:line-height="0.247cm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9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20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23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officeooo:paragraph-rsid="001d0be1" fo:background-color="#ffff00"/>
    </style:style>
    <style:style style:name="P25" style:family="paragraph" style:parent-style-name="Heading_20_6">
      <style:paragraph-properties fo:text-align="start" style:justify-single-word="false"/>
    </style:style>
    <style:style style:name="T1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4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officeooo:rsid="001eec96" style:font-size-asian="14pt" style:font-style-asian="italic" style:font-size-complex="14pt" style:language-complex="zxx" style:country-complex="none" style:font-weight-complex="bold"/>
    </style:style>
    <style:style style:name="T6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7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8" style:family="text"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T9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10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11" style:family="text">
      <style:text-properties fo:color="#000000" style:font-name="Arial" fo:font-size="14pt" fo:language="fr" fo:country="FR" officeooo:rsid="001eae73" style:font-size-asian="14pt" style:font-name-complex="Arial" style:font-size-complex="14pt"/>
    </style:style>
    <style:style style:name="T12" style:family="text">
      <style:text-properties fo:color="#000000" style:font-name="Arial" fo:font-size="14pt" fo:language="fr" fo:country="FR" officeooo:rsid="001f77c2" style:font-size-asian="14pt" style:font-name-complex="Arial" style:font-size-complex="14pt"/>
    </style:style>
    <style:style style:name="T13" style:family="text">
      <style:text-properties fo:color="#000000" style:font-name="Arial" fo:font-size="14pt" fo:language="fr" fo:country="FR" officeooo:rsid="001f77c2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5" style:family="text">
      <style:text-properties style:font-name="Arial" fo:font-size="14pt" style:font-size-asian="14pt" style:font-name-complex="Arial" style:font-size-complex="14pt"/>
    </style:style>
    <style:style style:name="T16" style:family="text">
      <style:text-properties style:font-name="Arial" fo:font-size="14pt" fo:language="fr" fo:country="FR" style:font-size-asian="14pt" style:font-name-complex="Arial" style:font-size-complex="14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2pt" style:font-size-asian="12pt" style:font-name-complex="Arial" style:font-size-complex="11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0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1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2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3" style:family="text">
      <style:text-properties fo:color="#ff0000" fo:font-size="14pt" fo:font-style="italic" style:text-underline-style="solid" style:text-underline-width="auto" style:text-underline-color="font-color" fo:font-weight="bold" officeooo:rsid="001eae73" style:font-size-asian="14pt" style:font-style-asian="italic" style:font-weight-asian="bold" style:font-size-complex="14pt" style:font-weight-complex="bold"/>
    </style:style>
    <style:style style:name="T24" style:family="text">
      <style:text-properties fo:color="#ff0000" fo:font-size="14pt" fo:font-style="italic" style:text-underline-style="solid" style:text-underline-width="auto" style:text-underline-color="font-color" fo:font-weight="bold" officeooo:rsid="0020d548" style:font-size-asian="14pt" style:font-style-asian="italic" style:font-weight-asian="bold" style:font-size-complex="14pt" style:font-weight-complex="bold"/>
    </style:style>
    <style:style style:name="T25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N’oubliez pas d’adresser ce courrier au moins </text:span><text:span text:style-name="T21">un mois avant </text:span><text:span text:style-name="T22">(avant le </text:span><text:span text:style-name="T24">14</text:span><text:span text:style-name="T22">/</text:span><text:span text:style-name="T24">03</text:span><text:span text:style-name="T22">)</text:span><text:span text:style-name="T2"> la date du</text:span><text:span text:style-name="T3"> </text:span><text:span text:style-name="T2">stage </text:span><text:span text:style-name="T6">en nous avertissant</text:span><text:span text:style-name="T2"> </text:span><text:span text:style-name="T4">de votre</text:span><text:span text:style-name="T2"> </text:span><text:span text:style-name="T4">participation. </text:span><text:span text:style-name="T5">Contactez nous si vous avez besoin de plus d’informations.</text:span></text:p>
      <text:p text:style-name="P10"><text:span text:style-name="T4">Compléter </text:span><text:span text:style-name="T7">à la place</text:span><text:span text:style-name="T4"> des écrits grisés. (</text:span><text:span text:style-name="T25">Supprimer ces 3 lignes avant impression</text:span><text:span text:style-name="T4">). </text:span></text:p>
      <text:p text:style-name="P2"/>
      <text:p text:style-name="P1">[Nom, Prénom]</text:p>
      <text:p text:style-name="P1">[Nom et adresse de l’établissement]</text:p>
      <text:p text:style-name="P1">[Date]</text:p>
      <text:p text:style-name="P11"/>
      <text:p text:style-name="P11"/>
      <text:p text:style-name="P3"><text:span text:style-name="T8">Mme / M. le-la Principal-e du collège </text:span><text:span text:style-name="T20">[nom du collège] </text:span><text:span text:style-name="T8">ou Mme / M. le-la Proviseur-e du lycée </text:span><text:span text:style-name="T20">[nom du lycée]</text:span></text:p>
      <text:p text:style-name="P4"/>
      <text:p text:style-name="P12"/>
      <text:p text:style-name="P5"/>
      <text:p text:style-name="P5"/>
      <text:p text:style-name="P5"/>
      <text:p text:style-name="P6"/>
      <text:p text:style-name="P13"/>
      <text:h text:style-name="P25" text:outline-level="6"><text:span text:style-name="T14">Objet</text:span><text:span text:style-name="T15"> :</text:span><text:span text:style-name="T18"> </text:span><text:span text:style-name="T19">DEMANDE DE STAGE DE FORMATION SYNDICALE</text:span></text:h>
      <text:p text:style-name="P7"/>
      <text:p text:style-name="P7"/>
      <text:p text:style-name="P7"/>
      <text:p text:style-name="Standard"><text:span text:style-name="T9">Mme / M. le-la </text:span><text:span text:style-name="T20">[fonction du destinataire]</text:span><text:span text:style-name="T15">,</text:span></text:p>
      <text:p text:style-name="P8"/>
      <text:p text:style-name="P22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8"/>
      <text:p text:style-name="Préformaté_20_HTML"><text:span text:style-name="T16"><text:tab/></text:span><text:span text:style-name="T10">Lieu du stage : </text:span><text:span text:style-name="T13">Reims</text:span></text:p>
      <text:p text:style-name="Préformaté_20_HTML"><text:span text:style-name="T10"><text:tab/>Date du stage : </text:span><text:span text:style-name="T13">Mercredi</text:span><text:span text:style-name="T10"> </text:span><text:span text:style-name="T12">14</text:span><text:span text:style-name="T11"> </text:span><text:span text:style-name="T12">Avril</text:span><text:span text:style-name="T10"> 202</text:span><text:span text:style-name="T12">1</text:span></text:p>
      <text:p text:style-name="P23"/>
      <text:p text:style-name="P21"><text:span text:style-name="T15">Il s’agit d’une session habilitée par le </text:span><text:span text:style-name="T17">Centre d’études et de formation interprofessionnel Solidaires (CEFI Solidaires) </text:span><text:span text:style-name="T15">144 boulevard de la Villette 75019 Paris. Institut agréé par arrêté ministériel du 29 décembre 2014.</text:span></text:p>
      <text:p text:style-name="P19"/>
      <text:p text:style-name="P9"><text:span text:style-name="T15">Veuillez croire, </text:span><text:span text:style-name="T1">[Madame/Monsieur]</text:span><text:span text:style-name="T15">, en mon profond attachement au service public d’éducation.</text:span></text:p>
      <text:p text:style-name="P20"/>
      <text:p text:style-name="P14"/>
      <text:p text:style-name="P14"/>
      <text:p text:style-name="P15">[Signature]</text:p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M-Prénom</dc:title>
    <meta:initial-creator>sudeduclor</meta:initial-creator>
    <meta:creation-date>2015-03-03T12:22:00</meta:creation-date>
    <dc:date>2021-02-09T13:57:31.328160045</dc:date>
    <meta:editing-cycles>15</meta:editing-cycles>
    <meta:editing-duration>PT25M35S</meta:editing-duration>
    <meta:generator>LibreOffice/6.4.6.2$Linux_X86_64 LibreOffice_project/40$Build-2</meta:generator>
    <meta:document-statistic meta:table-count="0" meta:image-count="0" meta:object-count="0" meta:page-count="1" meta:paragraph-count="14" meta:word-count="184" meta:character-count="1163" meta:non-whitespace-character-count="990"/>
  </office:meta>
</office:document-meta>
</file>