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HG Mincho Light J" svg:font-family="'HG Mincho Light J', msmincho" style:font-pitch="variable"/>
    <style:font-face style:name="Noto Sans CJK SC Regular" svg:font-family="'Noto Sans CJK SC Regular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Times" style:font-name-complex="Times" style:font-size-complex="11pt"/>
    </style:style>
    <style:style style:name="P4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style:font-name-complex="Arial" style:font-size-complex="11pt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11" style:family="paragraph" style:parent-style-name="Standard">
      <style:paragraph-properties fo:line-height="0.353cm" fo:text-align="end" style:justify-single-word="false" style:text-autospace="none"/>
      <style:text-properties fo:color="#999999" style:font-name="Arial" fo:font-style="italic" style:font-style-asian="italic" style:font-name-complex="Courier New" style:font-style-complex="italic"/>
    </style:style>
    <style:style style:name="P12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3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style:font-name="Courier New" style:font-name-complex="Courier New" style:text-scale="99%"/>
    </style:style>
    <style:style style:name="P14" style:family="paragraph" style:parent-style-name="Standard">
      <style:paragraph-properties fo:margin-top="0.007cm" fo:margin-bottom="0cm" loext:contextual-spacing="false" fo:line-height="0.212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15" style:family="paragraph" style:parent-style-name="Standard">
      <style:paragraph-properties fo:margin-top="0.021cm" fo:margin-bottom="0cm" loext:contextual-spacing="false" fo:line-height="0.353cm" style:text-autospace="none"/>
      <style:text-properties style:font-name="Courier New" style:font-name-complex="Courier New"/>
    </style:style>
    <style:style style:name="P16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8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9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style:font-name="Courier New" style:font-name-complex="Courier New" style:text-scale="99%"/>
    </style:style>
    <style:style style:name="P20" style:family="paragraph" style:parent-style-name="Standard">
      <style:paragraph-properties fo:margin-top="0.025cm" fo:margin-bottom="0cm" loext:contextual-spacing="false" fo:line-height="0.247cm" style:text-autospace="none"/>
      <style:text-properties style:font-name="Courier New" style:font-name-complex="Courier New" style:text-scale="99%"/>
    </style:style>
    <style:style style:name="P21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23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24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25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6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P28" style:family="paragraph" style:parent-style-name="Standard">
      <style:text-properties fo:color="#99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P29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2" style:family="text">
      <style:text-properties fo:color="#000000" style:font-name="Arial" fo:font-size="14pt" fo:language="fr" fo:country="FR" officeooo:rsid="00013a98" style:font-size-asian="14pt" style:font-name-complex="Arial" style:font-size-complex="14pt"/>
    </style:style>
    <style:style style:name="T3" style:family="text">
      <style:text-properties fo:color="#000000" style:font-name="Arial" fo:font-size="14pt" fo:language="fr" fo:country="FR" officeooo:rsid="00013a98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fo:language="fr" fo:country="FR" style:font-size-asian="14pt" style:font-name-complex="Arial" style:font-size-complex="14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2pt" style:font-size-asian="12pt" style:font-name-complex="Arial" style:font-size-complex="11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10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11" style:family="text">
      <style:text-properties officeooo:rsid="00013a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"/>
      <text:p text:style-name="P3"/>
      <text:p text:style-name="P4">[Nom, Prénom]</text:p>
      <text:p text:style-name="P4">[Nom et adresse de l’établissement]</text:p>
      <text:p text:style-name="P4">[Date]</text:p>
      <text:p text:style-name="P12"/>
      <text:p text:style-name="P13"/>
      <text:p text:style-name="P10">Monsieur/ Madame l'IA DASEN de (département)</text:p>
      <text:p text:style-name="P10">sous couvert de Monsieur Madame l'IEN de la circonscription (nom)</text:p>
      <text:p text:style-name="P10"/>
      <text:p text:style-name="P14"/>
      <text:p text:style-name="P5"/>
      <text:p text:style-name="P11">date</text:p>
      <text:p text:style-name="P5"/>
      <text:p text:style-name="P5"/>
      <text:p text:style-name="P15"/>
      <text:h text:style-name="P29" text:outline-level="6"><text:span text:style-name="T4">Objet</text:span><text:span text:style-name="T5"> :</text:span><text:span text:style-name="T8"> </text:span><text:span text:style-name="T9">DEMANDE DE STAGE DE FORMATION SYNDICALE</text:span></text:h>
      <text:p text:style-name="P6"/>
      <text:p text:style-name="P8"/>
      <text:p text:style-name="P7"/>
      <text:p text:style-name="P28">Monsieur/ Madame,</text:p>
      <text:p text:style-name="P9"/>
      <text:p text:style-name="P22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25"/>
      <text:p text:style-name="Préformaté_20_HTML"><text:span text:style-name="T6"><text:tab/>Thème du stage </text:span><text:span text:style-name="T1">: Conditions de travail </text:span></text:p>
      <text:p text:style-name="Préformaté_20_HTML"><text:span text:style-name="T1"><text:tab/>Lieu du stage : Maison des syndicats de </text:span><text:span text:style-name="T3">Chalons en Champagne</text:span></text:p>
      <text:p text:style-name="Préformaté_20_HTML"><text:span text:style-name="T1"><text:tab/>Date du stage : </text:span><text:span text:style-name="T3">Lundi 13 Décembre 2021</text:span></text:p>
      <text:p text:style-name="P26"/>
      <text:p text:style-name="P21"><text:span text:style-name="T5">Il s’agit d’une session habilitée par le </text:span><text:span text:style-name="T7">Centre d’études et de formation interprofessionnel Solidaires (CEFI Solidaires) </text:span><text:span text:style-name="T5">144 boulevard de la Villette 75019 Paris. Institut agréé par arrêté ministériel du 29 décembre 2014.</text:span></text:p>
      <text:p text:style-name="P23"/>
      <text:p text:style-name="P1"><text:span text:style-name="T5">Veuillez croire, </text:span><text:span text:style-name="T10">[Madame/Monsieur]</text:span><text:span text:style-name="T5">, en mon profond attachement au service public d’éducation.</text:span></text:p>
      <text:p text:style-name="P24"/>
      <text:p text:style-name="P16"/>
      <text:p text:style-name="P16"/>
      <text:p text:style-name="P17">[Signature]</text:p>
      <text:p text:style-name="P18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HG Mincho Light J" svg:font-family="'HG Mincho Light J', msmincho" style:font-pitch="variable"/>
    <style:font-face style:name="Noto Sans CJK SC Regular" svg:font-family="'Noto Sans CJK SC Regular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letter-kerning="true" style:font-name-asian="Courier" style:font-family-asian="Courier, 'Courier New'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M-Prénom</dc:title>
    <meta:initial-creator>sudeduclor</meta:initial-creator>
    <meta:creation-date>2015-03-03T11:22:00</meta:creation-date>
    <dc:date>2021-10-18T15:15:19.151000000</dc:date>
    <meta:editing-cycles>11</meta:editing-cycles>
    <meta:editing-duration>PT1H59M29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5" meta:word-count="143" meta:character-count="943" meta:non-whitespace-character-count="811"/>
  </office:meta>
</office:document-meta>
</file>