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" svg:font-family="FreeSans" style:font-pitch="variable"/>
    <style:font-face style:name="HG Mincho Light J" svg:font-family="'HG Mincho Light J', msmincho" style:font-pitch="variable"/>
    <style:font-face style:name="Noto Sans CJK SC Regular" svg:font-family="'Noto Sans CJK SC Regular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text-properties style:font-name="Times" style:font-name-complex="Times" style:font-size-complex="11pt"/>
    </style:style>
    <style:style style:name="P4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style:font-name-complex="Arial" style:font-size-complex="11pt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11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2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style:font-name="Courier New" style:font-name-complex="Courier New" style:text-scale="99%"/>
    </style:style>
    <style:style style:name="P13" style:family="paragraph" style:parent-style-name="Standard">
      <style:paragraph-properties fo:margin-top="0.007cm" fo:margin-bottom="0cm" fo:line-height="0.212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14" style:family="paragraph" style:parent-style-name="Standard">
      <style:paragraph-properties fo:margin-top="0.021cm" fo:margin-bottom="0cm" fo:line-height="0.353cm" style:text-autospace="none"/>
      <style:text-properties style:font-name="Courier New" style:font-name-complex="Courier New"/>
    </style:style>
    <style:style style:name="P15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7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8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style:font-name="Courier New" style:font-name-complex="Courier New" style:text-scale="99%"/>
    </style:style>
    <style:style style:name="P19" style:family="paragraph" style:parent-style-name="Standard">
      <style:paragraph-properties fo:margin-top="0.025cm" fo:margin-bottom="0cm" fo:line-height="0.247cm" style:text-autospace="none"/>
      <style:text-properties style:font-name="Courier New" style:font-name-complex="Courier New" style:text-scale="99%"/>
    </style:style>
    <style:style style:name="P20" style:family="paragraph" style:parent-style-name="Normal_20__28_Web_29_">
      <style:paragraph-properties fo:margin-left="0cm" fo:margin-right="0cm" fo:margin-top="0.176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Normal_20__28_Web_29_">
      <style:paragraph-properties fo:margin-left="0cm" fo:margin-right="0cm" fo:margin-top="0.176cm" fo:margin-bottom="0cm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23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24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5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6" style:family="paragraph" style:parent-style-name="Heading_20_6">
      <style:paragraph-properties fo:text-align="start" style:justify-single-word="false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29" style:family="paragraph" style:parent-style-name="Standard">
      <style:text-properties fo:color="#999999" fo:font-style="italic" style:font-style-asian="italic" style:font-style-complex="italic"/>
    </style:style>
    <style:style style:name="P30" style:family="paragraph" style:parent-style-name="Standard">
      <style:paragraph-properties fo:line-height="0.353cm" fo:text-align="end" style:justify-single-word="false" style:text-autospace="none"/>
      <style:text-properties fo:color="#999999" style:font-name="Arial" fo:font-style="italic" style:font-style-asian="italic" style:font-name-complex="Courier New" style:font-style-complex="italic"/>
    </style:style>
    <style:style style:name="T1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2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fo:language="fr" fo:country="FR" style:font-size-asian="14pt" style:font-name-complex="Arial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2pt" style:font-size-asian="12pt" style:font-name-complex="Arial" style:font-size-complex="11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9" style:family="text"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10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/>
      <text:p text:style-name="P3"/>
      <text:p text:style-name="P4">[Nom, Prénom]</text:p>
      <text:p text:style-name="P4">[Nom et adresse de l’établissement]</text:p>
      <text:p text:style-name="P4">[Date]</text:p>
      <text:p text:style-name="P11"/>
      <text:p text:style-name="P12"/>
      <text:p text:style-name="P10">Monsieur/ Madame l'IA DASEN de (département)</text:p>
      <text:p text:style-name="P10">sous couvert de Monsieur Madame l'IEN de la circonscription (nom)</text:p>
      <text:p text:style-name="P10"/>
      <text:p text:style-name="P13"/>
      <text:p text:style-name="P5"/>
      <text:p text:style-name="P30">date</text:p>
      <text:p text:style-name="P5"/>
      <text:p text:style-name="P5"/>
      <text:p text:style-name="P14"/>
      <text:h text:style-name="P26" text:outline-level="6"><text:span text:style-name="T3">Objet</text:span><text:span text:style-name="T4"> :</text:span><text:span text:style-name="T7"> </text:span><text:span text:style-name="T8">DEMANDE DE STAGE DE FORMATION SYNDICALE</text:span></text:h>
      <text:p text:style-name="P6"/>
      <text:p text:style-name="P8"/>
      <text:p text:style-name="P7"/>
      <text:p text:style-name="P29"><text:span text:style-name="T4">Monsieur/ Madame,</text:span></text:p>
      <text:p text:style-name="P9"/>
      <text:p text:style-name="P21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24"/>
      <text:p text:style-name="Préformaté_20_HTML"><text:span text:style-name="T5"><text:tab/>Thème du stage </text:span><text:span text:style-name="T2">: AED, AP, AESH </text:span></text:p>
      <text:p text:style-name="P25"><text:tab/>Lieu du stage : Maison des syndicats de REIMS</text:p>
      <text:p text:style-name="P25"><text:tab/>Date du stage : jeudi 11 février 2021</text:p>
      <text:p text:style-name="P25"/>
      <text:p text:style-name="P20"><text:span text:style-name="T4">Il s’agit d’une session habilitée par le </text:span><text:span text:style-name="T6">Centre d’études et de formation interprofessionnel Solidaires (CEFI Solidaires) </text:span><text:span text:style-name="T4">144 boulevard de la Villette 75019 Paris. Institut agréé par arrêté ministériel du 29 décembre 2014.</text:span></text:p>
      <text:p text:style-name="P22"/>
      <text:p text:style-name="P1"><text:span text:style-name="T4">Veuillez croire, </text:span><text:span text:style-name="T10">[Madame/Monsieur]</text:span><text:span text:style-name="T4">, en mon profond attachement au service public d’éducation.</text:span></text:p>
      <text:p text:style-name="P23"/>
      <text:p text:style-name="P15"/>
      <text:p text:style-name="P15"/>
      <text:p text:style-name="P16">[Signature]</text:p>
      <text:p text:style-name="P17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" svg:font-family="FreeSans" style:font-pitch="variable"/>
    <style:font-face style:name="HG Mincho Light J" svg:font-family="'HG Mincho Light J', msmincho" style:font-pitch="variable"/>
    <style:font-face style:name="Noto Sans CJK SC Regular" svg:font-family="'Noto Sans CJK SC Regular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size-asian="16pt" style:font-name-complex="Times New Roman" style:language-complex="ar" style:country-complex="SA" fo:hyphenate="tru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 style:text-autospace="none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letter-kerning="true" style:font-name-asian="Courier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language="en" fo:country="US" style:font-name-asian="Courier" style:font-name-complex="Courie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-Prénom</dc:title>
    <meta:initial-creator>sudeduclor</meta:initial-creator>
    <meta:creation-date>2015-03-03T11:22:00</meta:creation-date>
    <dc:date>2020-12-03T12:59:38.54</dc:date>
    <meta:editing-cycles>10</meta:editing-cycles>
    <meta:editing-duration>PT1H58M25S</meta:editing-duration>
    <meta:generator>OpenOffice/4.1.5$Win32 OpenOffice.org_project/415m1$Build-9789</meta:generator>
    <dc:creator>Céleste Lab</dc:creator>
    <meta:document-statistic meta:table-count="0" meta:image-count="0" meta:object-count="0" meta:page-count="1" meta:paragraph-count="15" meta:word-count="141" meta:character-count="919"/>
  </office:meta>
</office:document-meta>
</file>