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0800000008DD0ADA2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212cm" fo:line-height="150%" fo:text-align="end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12cm" fo:line-height="150%" fo:text-align="end" style:justify-single-word="false" fo:background-color="#ffffff">
        <style:background-image/>
      </style:paragraph-properties>
      <style:text-properties fo:color="#000000" style:font-name="Arial1" fo:font-size="12pt" fo:font-style="italic" style:font-size-asian="12pt" style:font-style-asian="italic" style:font-name-complex="Arial" style:font-size-complex="12pt" style:font-style-complex="italic"/>
    </style:style>
    <style:style style:name="P4" style:family="paragraph" style:parent-style-name="Standard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fo:text-transform="uppercase" fo:color="#000000" style:font-name="Arial1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="Arial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fr" fo:country="FR" fo:font-style="italic" style:font-name-asian="Arial" style:font-size-asian="12pt" style:font-style-asian="italic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1" fo:font-size="12pt" fo:language="fr" fo:country="FR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fr" fo:country="FR" fo:font-style="normal" style:font-name-asian="Arial" style:font-size-asian="12pt" style:font-style-asian="normal" style:font-name-complex="Arial" style:font-size-complex="12pt" style:font-style-complex="normal" style:font-weight-complex="bold"/>
    </style:style>
    <style:style style:name="P12" style:family="paragraph" style:parent-style-name="Text_20_body">
      <style:paragraph-properties fo:line-height="150%"/>
      <style:text-properties style:font-name="Arial1" fo:font-size="12pt" fo:font-style="italic" style:font-size-asian="12pt" style:font-style-asian="italic" style:font-size-complex="12pt" style:font-style-complex="italic" style:font-weight-complex="bold"/>
    </style:style>
    <style:style style:name="P13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1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2pt" style:font-size-asian="12pt" style:font-name-complex="Arial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color="#000000" style:font-name="Arial1" fo:font-size="12pt" fo:language="fr" fo:country="FR" fo:font-style="normal" style:font-name-asian="Arial" style:font-size-asian="12pt" style:font-style-asian="normal" style:font-name-complex="Arial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style:font-name-asian="Arial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size-asian="12pt" style:font-name-complex="Arial" style:font-size-complex="12pt"/>
    </style:style>
    <style:style style:name="T4" style:family="text">
      <style:text-properties fo:color="#000000" fo:font-size="12pt" style:font-name-asian="Arial" style:font-size-asian="12pt" style:font-name-complex="Arial" style:font-size-complex="12pt"/>
    </style:style>
    <style:style style:name="T5" style:family="text">
      <style:text-properties fo:color="#000000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fo:color="#000000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fo:color="#000000" fo:font-size="12pt" fo:font-style="normal" style:font-size-asian="12pt" style:font-style-asian="normal" style:font-name-complex="Arial" style:font-size-complex="12pt" style:font-style-complex="normal"/>
    </style:style>
    <style:style style:name="T8" style:family="text">
      <style:text-properties fo:color="#000000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DejaVu Sans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name-asian="Arial" style:font-style-asian="italic" style:font-style-complex="italic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style="italic" style:font-style-asian="italic" style:font-style-complex="italic"/>
    </style:style>
    <style:style style:name="T14" style:family="text">
      <style:text-properties fo:text-transform="uppercase" fo:color="#000000" fo:font-size="12pt" fo:font-style="italic" style:font-name-asian="Arial Unicode MS" style:font-size-asian="12pt" style:font-style-asian="italic" style:font-name-complex="Arial" style:font-size-complex="12pt" style:font-style-complex="italic"/>
    </style:style>
    <style:style style:name="T15" style:family="text">
      <style:text-properties fo:language="fr" fo:country="FR" fo:font-style="normal" style:font-name-asian="Arial" style:font-style-asian="normal" style:font-style-complex="normal" style:font-weight-complex="bold"/>
    </style:style>
    <style:style style:name="T16" style:family="text">
      <style:text-properties fo:language="fr" fo:country="FR" fo:font-style="italic" style:font-name-asian="Arial" style:font-style-asian="italic" style:font-style-complex="italic" style:font-weight-complex="bold"/>
    </style:style>
    <style:style style:name="T17" style:family="text">
      <style:text-properties style:font-name="DejaVu Sans" style:font-name-asian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M. <text:span text:style-name="T13">Nom Prénom</text:span></text:p>
            <text:p text:style-name="P2">Professeur <text:span text:style-name="T13">Certifié/Agrégé</text:span> de <text:span text:style-name="T13">Discipline</text:span></text:p>
            <text:p text:style-name="P5"><text:span text:style-name="T10">Professeur des </text:span><text:span text:style-name="T11">É</text:span><text:span text:style-name="T11">coles</text:span></text:p>
            <text:p text:style-name="P2">Au <text:span text:style-name="T12">Collège/Lycée</text:span> ...</text:p>
            <text:p text:style-name="P2">de <text:span text:style-name="T13">VILLE</text:span></text:p>
            <text:p text:style-name="P4">Code établissement : <text:span text:style-name="T12">...</text:span></text:p>
          </table:table-cell>
          <table:table-cell table:style-name="Tableau1.A1" office:value-type="string">
            <text:p text:style-name="P6"><text:span text:style-name="T1">À</text:span><text:span text:style-name="T2"> </text:span><text:span text:style-name="T14">VILLE</text:span><text:span text:style-name="T2">,</text:span></text:p>
            <text:p text:style-name="P7">Le <text:span text:style-name="T10">DATE</text:span></text:p>
          </table:table-cell>
        </table:table-row>
      </table:table>
      <text:p text:style-name="P13"/>
      <text:p text:style-name="P14"><text:span text:style-name="T3"><text:tab/><text:tab/><text:tab/></text:span><text:span text:style-name="T4">À </text:span><text:span text:style-name="T5">Madame/Monsieur</text:span><text:span text:style-name="T3"> l'</text:span><text:span text:style-name="T5">Inspectrice/Inspecteur </text:span><text:span text:style-name="T3">de </text:span><text:span text:style-name="T5">DISCIPLINE</text:span></text:p>
      <text:p text:style-name="P14"><text:span text:style-name="T5"><text:tab/><text:tab/><text:tab/></text:span><text:span text:style-name="T6">s/c Madame/Monsieur </text:span><text:span text:style-name="T8">le Chef d'établissement</text:span></text:p>
      <text:p text:style-name="P17"><text:tab/><text:tab/><text:tab/></text:p>
      <text:p text:style-name="P14"><text:span text:style-name="T4"><text:tab/><text:tab/><text:tab/>À </text:span><text:span text:style-name="T5">Madame/Monsieur</text:span><text:span text:style-name="T3"> l'</text:span><text:span text:style-name="T5">Inspectrice/Inspecteur </text:span><text:span text:style-name="T3"><text:s/></text:span><text:span text:style-name="T7">de l'</text:span><text:span text:style-name="T9">É</text:span><text:span text:style-name="T7">ducation Nationale</text:span></text:p>
      <text:p text:style-name="P14"><text:span text:style-name="T7"><text:tab/><text:tab/><text:tab/></text:span><text:span text:style-name="T6">s/c Monsieur le/la DIrectrice/Directeur</text:span></text:p>
      <text:p text:style-name="P18"><text:tab/><text:tab/><text:tab/></text:p>
      <text:p text:style-name="P8">Objet : refus d'inspection.</text:p>
      <text:p text:style-name="P10"/>
      <text:p text:style-name="P11"><text:tab/><text:span text:style-name="T10">Madame/Monsieur</text:span> l'<text:span text:style-name="T10">Inspectrice/Inspecteur</text:span>, </text:p>
      <text:p text:style-name="P11"/>
      <text:p text:style-name="P11"><text:tab/>Partisan d’une réforme profonde du système éducatif, avec le soutien de mon organisation syndicale et conformément à la note de service du 13 décembre 1983, je vous informe de mon refus de subir une inspection pour les motifs suivants : </text:p>
      <text:p text:style-name="P11"/>
      <text:list xml:id="list16250475101" text:style-name="L1">
        <text:list-item>
          <text:p text:style-name="P16">parce que les interventions d’un inspecteur ne sauraient remplacer la formation continue  ;</text:p>
          <text:p text:style-name="P16"/>
        </text:list-item>
        <text:list-item>
          <text:p text:style-name="P16">parce que l’inspection n’apporte aucune réponse aux difficultés de mon métier  ;</text:p>
          <text:p text:style-name="P16"/>
        </text:list-item>
        <text:list-item>
          <text:p text:style-name="P16">parce qu’un IA-IPR ne peut être à la fois supérieur hiérarchique et conseiller formateur  ;</text:p>
          <text:p text:style-name="P16"/>
        </text:list-item>
        <text:list-item>
          <text:p text:style-name="P16">parce que je ne conçois pas d’évaluation de l’action éducative par quelqu’un qui n’enseigne plus  ;</text:p>
          <text:p text:style-name="P16"/>
        </text:list-item>
        <text:list-item>
          <text:p text:style-name="P16">parce qu’il ne saurait y avoir de collaboration pédagogique en dehors du cadre collectif et égalitaire d’une équipe d’enseignants et de collègues  ;</text:p>
          <text:p text:style-name="P16"><text:soft-page-break/></text:p>
        </text:list-item>
        <text:list-item>
          <text:p text:style-name="P16">parce que l’évaluation d’un enseignant par un unique inspecteur est forcément soumise à la subjectivité de celui-ci  ;</text:p>
          <text:p text:style-name="P16"/>
        </text:list-item>
        <text:list-item>
          <text:p text:style-name="P16">parce que l’inspection-notation est une institution rétrograde qui entraîne la soumission, l’infantilisation, la division des personnels, renforce leur isolement et cautionne l’immobilisme.</text:p>
        </text:list-item>
      </text:list>
      <text:p text:style-name="P9"/>
      <text:p text:style-name="P15"><text:tab/>Je vous prie d'agréer, <text:span text:style-name="T16">Madame/Monsieur</text:span><text:span text:style-name="T15"> l'</text:span><text:span text:style-name="T16">Inspectrice/Inspecteur</text:span>, l'expression de mes sincères salutations et mon attachement au service public de l'<text:span text:style-name="T17">É</text:span>ducation Nationale.</text:p>
      <text:p text:style-name="P1"/>
      <text:p text:style-name="P3">Signature<text:tab/><text:tab/><text:tab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language="fr" fo:country="FR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5-05-24T20:11:24</dc:date>
    <meta:editing-cycles>36</meta:editing-cycles>
    <meta:editing-duration>PT50M30S</meta:editing-duration>
    <meta:generator>LibreOffice/3.5$Linux_x86 LibreOffice_project/350m1$Build-2</meta:generator>
    <meta:document-statistic meta:table-count="1" meta:image-count="0" meta:object-count="0" meta:page-count="2" meta:paragraph-count="26" meta:word-count="236" meta:character-count="1677" meta:non-whitespace-character-count="1439"/>
    <meta:user-defined meta:name="Info 1"/>
    <meta:user-defined meta:name="Info 2"/>
    <meta:user-defined meta:name="Info 3"/>
    <meta:user-defined meta:name="Info 4"/>
  </office:meta>
</office:document-meta>
</file>